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069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1.009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509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2.009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509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3.009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509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4.009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509in" text:min-label-width="0in"/>
        <style:text-properties style:font-name="Calibri"/>
      </text:list-level-style-bullet>
    </text:list-style>
    <text:list-style style:name="LFO2">
      <text:list-level-style-number text:level="1" text:style-name="WW_CharLFO2LVL1" style:num-format="01, 02, 03, ..." text:start-value="2">
        <style:list-level-properties text:space-before="0.25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format="01, 02, 03, ..." text:start-value="2">
        <style:list-level-properties text:space-before="0.25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722in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722in" fo:margin-left="0.0069in" fo:margin-right="0.0465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847in" fo:line-height="110%" fo:margin-left="0.0069in" fo:margin-right="0.0375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4986in" fo:line-height="110%" fo:margin-left="0.0069in" fo:margin-right="0.0375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.1645in" fo:margin-left="0.0006in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24pt" style:font-size-asian="24pt"/>
    </style:style>
    <style:style style:name="P20" style:parent-style-name="Normal" style:family="paragraph">
      <style:paragraph-properties fo:text-align="justify" fo:margin-bottom="0.0055in" fo:line-height="103%" fo:margin-left="-0.0034in" fo:text-indent="-0.0069in">
        <style:tab-stops/>
      </style:paragraph-properties>
    </style:style>
    <style:style style:name="T2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2" style:parent-style-name="Normal" style:family="paragraph">
      <style:paragraph-properties fo:text-align="justify" fo:margin-bottom="0.1986in" fo:line-height="103%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P30" style:parent-style-name="Normal" style:family="paragraph">
      <style:paragraph-properties fo:text-align="justify" fo:margin-bottom="0.1986in" fo:line-height="103%" fo:text-indent="-0.0069in"/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P44" style:parent-style-name="Normal" style:family="paragraph">
      <style:paragraph-properties fo:text-align="justify" fo:margin-bottom="0.1993in" fo:line-height="103%" fo:text-indent="-0.0069in"/>
    </style:style>
    <style:style style:name="T4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P57" style:parent-style-name="Normal" style:family="paragraph">
      <style:paragraph-properties fo:text-align="justify" fo:margin-bottom="0.1986in" fo:line-height="103%" fo:text-indent="-0.0069in"/>
    </style:style>
    <style:style style:name="T5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font-size="12pt" style:font-size-asian="12pt"/>
    </style:style>
    <style:style style:name="T6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P72" style:parent-style-name="Normal" style:family="paragraph">
      <style:paragraph-properties fo:text-align="justify" fo:margin-bottom="0.1715in" fo:line-height="103%" fo:text-indent="-0.0069in"/>
    </style:style>
    <style:style style:name="T7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8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8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8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86" style:parent-style-name="Fonteparág.padrão" style:family="text">
      <style:text-properties fo:font-weight="bold" style:font-weight-asian="bold" fo:font-size="12pt" style:font-size-asian="12pt"/>
    </style:style>
    <style:style style:name="P87" style:parent-style-name="Normal" style:family="paragraph">
      <style:paragraph-properties fo:text-align="justify" fo:margin-bottom="0.1986in" fo:line-height="103%" fo:margin-left="-0.0034in" fo:text-indent="-0.0069in">
        <style:tab-stops/>
      </style:paragraph-properties>
    </style:style>
    <style:style style:name="T8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89" style:parent-style-name="Normal" style:family="paragraph">
      <style:paragraph-properties fo:margin-bottom="0.1902in" fo:text-indent="-0.25in"/>
    </style:style>
    <style:style style:name="T90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P92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93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94" style:parent-style-name="Fonteparág.padrão" style:family="text">
      <style:text-properties fo:font-size="10pt" style:font-size-asian="10pt"/>
    </style:style>
    <style:style style:name="P95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9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97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P99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100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P102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103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P105" style:parent-style-name="Normal" style:family="paragraph">
      <style:paragraph-properties fo:margin-bottom="0.1902in" fo:text-indent="-0.25in"/>
    </style:style>
    <style:style style:name="T10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107" style:parent-style-name="Fonteparág.padrão" style:family="text">
      <style:text-properties fo:font-size="10pt" style:font-size-asian="10pt"/>
    </style:style>
    <style:style style:name="P108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109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P111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112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113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P115" style:parent-style-name="Normal" style:family="paragraph">
      <style:paragraph-properties fo:margin-bottom="0.0347in" fo:line-height="220%" fo:margin-left="-0.0034in" fo:margin-right="2.5562in" fo:text-indent="-0.0069in">
        <style:tab-stops/>
      </style:paragraph-properties>
    </style:style>
    <style:style style:name="T11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119" style:parent-style-name="Fonteparág.padrão" style:family="text">
      <style:text-properties fo:font-size="10pt" style:font-size-asian="10pt"/>
    </style:style>
    <style:style style:name="P120" style:parent-style-name="Normal" style:family="paragraph">
      <style:paragraph-properties fo:text-align="justify" fo:margin-bottom="0.1986in" fo:line-height="103%" fo:margin-left="-0.0034in" fo:text-indent="-0.0069in">
        <style:tab-stops/>
      </style:paragraph-properties>
    </style:style>
    <style:style style:name="T12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2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P126" style:parent-style-name="Normal" style:family="paragraph">
      <style:paragraph-properties fo:text-align="center" fo:margin-bottom="0.3263in" fo:line-height="110%" fo:margin-left="0.0069in" fo:margin-right="0.0569in" fo:text-indent="-0.0069in">
        <style:tab-stops/>
      </style:paragraph-properties>
    </style:style>
    <style:style style:name="T12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28" style:parent-style-name="Fonteparág.padrão" style:family="text">
      <style:text-properties fo:font-weight="bold" style:font-weight-asian="bold" fo:font-size="12pt" style:font-size-asian="12pt"/>
    </style:style>
    <style:style style:name="P129" style:parent-style-name="Normal" style:family="paragraph">
      <style:paragraph-properties fo:text-align="center" fo:margin-bottom="0.0833in" fo:line-height="110%" fo:margin-left="0.0069in" fo:margin-right="0.0402in" fo:text-indent="-0.0069in">
        <style:tab-stops/>
      </style:paragraph-properties>
    </style:style>
    <style:style style:name="T13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31" style:parent-style-name="Fonteparág.padrão" style:family="text">
      <style:text-properties fo:font-weight="bold" style:font-weight-asian="bold" fo:font-size="12pt" style:font-size-asian="12pt"/>
    </style:style>
    <style:style style:name="P132" style:parent-style-name="Normal" style:family="paragraph">
      <style:paragraph-properties fo:text-align="end" fo:margin-bottom="0in" fo:margin-right="0.0437in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21/11/2022.<text:s/></text:span></text:p>
      <text:p text:style-name="P3"><text:span text:style-name="T4">Número da edição: 3219</text:span></text:p>
      <text:p text:style-name="P5"><text:span text:style-name="T6"><draw:g draw:name="Group 1457" draw:id="id2" draw:style-name="a2" text:anchor-type="as-char"><svg:title/><svg:desc/><draw:custom-shape svg:x="0in" svg:y="0.01528in" svg:width="7.08681in" svg:height="0in" draw:id="id0" draw:style-name="a0" draw:name="Shape 149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150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28/2022 DISPENSA Nº 016/2022 RATIFICAÇÃO<text:s/></text:span></text:p>
      <text:p text:style-name="P12"><text:span text:style-name="T13">PROCESSO ADMINISTRATIVO Nº 028/2022</text:span><text:span text:style-name="T14"><text:s/></text:span></text:p>
      <text:p text:style-name="P15"><text:span text:style-name="T16">DISPENSA Nº 016/2022</text:span><text:span text:style-name="T17"><text:s/></text:span></text:p>
      <text:p text:style-name="P18"><text:span text:style-name="T19"><text:s/></text:span></text:p>
      <text:h text:style-name="Título1" text:outline-level="1">RATIFICAÇÃO<text:s/></text:h>
      <text:p text:style-name="P20"><text:span text:style-name="T21">Ratifico a Dispensa por Limite, nos termos do art. 24, inciso II, da</text:span></text:p>
      <text:p text:style-name="P22"><text:span text:style-name="T23">Lei nº 8.666/93 e suas alterações, conforme PROCESSO</text:span><text:span text:style-name="T24"><text:s/>ADMINISTRATIVO Nº 028/2022, DISPENSA Nº 016/2022, que tem por objeto a<text:s/></text:span><text:span text:style-name="T25">AQUISIÇÃO DE MATERIAIS PARA DECORAÇÃO NATALINA DA CÂMARA MUNICIPAL DE NAVIRAÍ-MS,<text:s/></text:span><text:span text:style-name="T26">tendo como favorecidas as empresas abaixo listadas, de acordo com o Mapa Comparativo de Preço Médio cr</text:span><text:span text:style-name="T27">iado após a realização das cotações</text:span><text:span text:style-name="T28">:</text:span><text:span text:style-name="T29"><text:s/></text:span></text:p>
      <text:list text:style-name="LFO1" text:continue-numbering="true">
        <text:list-item>
          <text:p text:style-name="P30"><text:span text:style-name="T31">L R MATERIAIS DE CONSTRUÇÃO LTDA- ME</text:span><text:span text:style-name="T32"><text:s/></text:span><text:span text:style-name="T33">, inscrita no CNPJ sob o nº<text:s/></text:span><text:span text:style-name="T34">35.522.961/0001-40,</text:span><text:span text:style-name="T35"><text:s/>sediada na Rua Faustina Andrade da Silva , 290 , Centro, nesta cidade, que ofertou o menor preço para os<text:s/></text:span><text:span text:style-name="T36">itens 1</text:span><text:span text:style-name="T37"><text:s/></text:span><text:span text:style-name="T38">e<text:s/></text:span><text:span text:style-name="T39">8</text:span><text:span text:style-name="T40">, perfazendo o va</text:span><text:span text:style-name="T41">lor de<text:s/></text:span><text:span text:style-name="T42">R$ 701,36 (setecentos e um reais e trinta e seis centavos);</text:span><text:span text:style-name="T43"><text:s/></text:span></text:p>
        </text:list-item>
        <text:list-item>
          <text:p text:style-name="P44"><text:span text:style-name="T45">LEONARDO KAZUTO SEKO &amp; CIA LTDA- ME,<text:s/></text:span><text:span text:style-name="T46">inscrita no CNPJ sob o nº<text:s/></text:span><text:span text:style-name="T47">11.522.747/0001-26,</text:span><text:span text:style-name="T48"><text:s/>sediada na Rua Alagoas , 1 22 , Centro, nesta cidade, que ofertou o menor preço para os<text:s/></text:span><text:span text:style-name="T49">itens 2</text:span><text:span text:style-name="T50"><text:s/></text:span><text:span text:style-name="T51">e<text:s/></text:span><text:span text:style-name="T52">3</text:span><text:span text:style-name="T53">, perf</text:span><text:span text:style-name="T54">azendo o valor de<text:s/></text:span><text:span text:style-name="T55">R$ 148,95 (cento e quarenta e oito reais e noventa e cinco centavos);</text:span><text:span text:style-name="T56"><text:s text:c="3"/></text:span></text:p>
        </text:list-item>
        <text:list-item>
          <text:p text:style-name="P57"><text:span text:style-name="T58">P. MENDES VALENTIM-ME,<text:s/></text:span><text:span text:style-name="T59">inscrita no CNPJ sob o nº<text:s/></text:span><text:span text:style-name="T60">31.096.914/000121,</text:span><text:span text:style-name="T61"><text:s/>sediada na Rua Pernambuco , 42 , Centro, nesta cida de , que ofertou o menor preço para os<text:s/></text:span><text:span text:style-name="T62">itens<text:s/></text:span><text:span text:style-name="T63">4</text:span><text:span text:style-name="T64"><text:s/></text:span><text:span text:style-name="T65">,<text:s/></text:span><text:span text:style-name="T66">7, 9, 10</text:span><text:span text:style-name="T67"><text:s/>e<text:s/></text:span><text:span text:style-name="T68">11</text:span><text:span text:style-name="T69">, perfazendo o valor de<text:s/></text:span><text:span text:style-name="T70">R$ 8.935,00 (oito mil novecentos e trinta e cinco reais);</text:span><text:span text:style-name="T71"><text:s/></text:span></text:p>
        </text:list-item>
        <text:list-item>
          <text:p text:style-name="P72"><text:span text:style-name="T73">NELVO &amp; NELVO LTDA-ME,<text:s/></text:span><text:span text:style-name="T74">inscrita no CNPJ sob o nº<text:s/></text:span><text:span text:style-name="T75">43.071.511/000107</text:span><text:span text:style-name="T76">, sediada na Avenida Dourados, 190, Centro, nesta cidade, que ofertou o menor preço para<text:s/></text:span><text:span text:style-name="T77">os<text:s/></text:span><text:span text:style-name="T78">itens 5, 6</text:span><text:span text:style-name="T79"><text:s/></text:span><text:span text:style-name="T80">e<text:s/></text:span><text:span text:style-name="T81">12</text:span><text:span text:style-name="T82">, perfazendo o valor de<text:s/></text:span><text:span text:style-name="T83">R$ 254,60 (duzentos e cinquenta e quatro reais e sessenta centavos</text:span><text:span text:style-name="T84"><text:s/></text:span><text:span text:style-name="T85">).</text:span><text:span text:style-name="T86"><text:s/></text:span></text:p>
        </text:list-item>
      </text:list>
      <text:p text:style-name="P87"><text:span text:style-name="T88">RECURSO ORÇAMENTÁRIO – CÂMARA MUNICIPAL DE NAVIRAÍ - DOTAÇÕES:<text:s/></text:span></text:p>
      <text:list text:style-name="LFO2" text:continue-numbering="true">
        <text:list-item>
          <text:p text:style-name="P89"><text:span text:style-name="T90">PODER LEGISLATIVO</text:span><text:span text:style-name="T91"><text:s/></text:span></text:p>
        </text:list-item>
      </text:list>
      <text:p text:style-name="P92"><text:span text:style-name="T93">02.01 CÂMARA MUNICIPAL</text:span><text:span text:style-name="T94"><text:s/></text:span></text:p>
      <text:soft-page-break/>
      <text:p text:style-name="P95"><text:span text:style-name="T96">01.031.0101.2.001.000<text:s/></text:span><text:span text:style-name="T97">OPERACIONALIZAÇÃO DAS ATIVIDADES ADMINISTRATIVAS</text:span><text:span text:style-name="T98"><text:s/></text:span></text:p>
      <text:p text:style-name="P99"><text:span text:style-name="T100">3.3.90.30.00.0000 MATERIAL DE CONSUMO</text:span><text:span text:style-name="T101"><text:s/></text:span></text:p>
      <text:p text:style-name="P102"><text:span text:style-name="T103">3.3.90.30.15.0000 MATERIAL PARA FESTIVIDADES E HOMENAGENS</text:span><text:span text:style-name="T104"><text:s/></text:span></text:p>
      <text:list text:style-name="LFO3" text:continue-numbering="true">
        <text:list-item>
          <text:p text:style-name="P105"><text:span text:style-name="T106">PODER LEGISLATIVO</text:span><text:span text:style-name="T107"><text:s/></text:span></text:p>
        </text:list-item>
      </text:list>
      <text:p text:style-name="P108"><text:span text:style-name="T109">02.01 CÂMARA MUNICIPAL</text:span><text:span text:style-name="T110"><text:s/></text:span></text:p>
      <text:p text:style-name="P111"><text:span text:style-name="T112">01.031.0101.2.001.000 OPERACIONALIZAÇÃO DAS ATIVIDADES ADMINISTRA</text:span><text:span text:style-name="T113">TIVAS</text:span><text:span text:style-name="T114"><text:s/></text:span></text:p>
      <text:p text:style-name="P115"><text:span text:style-name="T116">3.3.90.30.00.0000 MATERIAL DE CONSUMO</text:span><text:span text:style-name="T117"><text:s/></text:span><text:span text:style-name="T118">3.3.90.30.42.0000 FERRAMENTAS</text:span><text:span text:style-name="T119"><text:s/></text:span></text:p>
      <text:p text:style-name="P120"><text:span text:style-name="T121">Data da Ratificação</text:span><text:span text:style-name="T122"><text:s/></text:span><text:span text:style-name="T123">:<text:s/></text:span><text:span text:style-name="T124">18/11/2022</text:span><text:span text:style-name="T125"><text:s/></text:span></text:p>
      <text:p text:style-name="P126"><text:span text:style-name="T127">Ederson Dutra</text:span><text:span text:style-name="T128"><text:s/></text:span></text:p>
      <text:p text:style-name="P129"><text:span text:style-name="T130">Presidente da Câmara Municipal de Naviraí</text:span><text:span text:style-name="T131"><text:s/></text:span></text:p>
      <text:p text:style-name="P132"><text:span text:style-name="T133">Matéria enviada por SIDNEI VIEIRA DO CARMO</text:span><text:span text:style-name="T1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548in" fo:margin-right="0.1152in"/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69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1.009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509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2.009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509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3.009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509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4.009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509in" text:min-label-width="0in"/>
        <style:text-properties style:font-name="Calibri"/>
      </text:list-level-style-bullet>
    </text:list-style>
    <text:list-style style:name="LFO2">
      <text:list-level-style-number text:level="1" text:style-name="WW_CharLFO2LVL1" style:num-format="01, 02, 03, ..." text:start-value="2">
        <style:list-level-properties text:space-before="0.25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format="01, 02, 03, ..." text:start-value="2">
        <style:list-level-properties text:space-before="0.25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4013in" fo:margin-left="0.7888in" fo:margin-bottom="0.4555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11-21T10:33:00Z</meta:creation-date>
    <dc:date>2022-11-21T10:33:00Z</dc:date>
    <meta:template xlink:href="Normal" xlink:type="simple"/>
    <meta:editing-cycles>2</meta:editing-cycles>
    <meta:editing-duration>PT60S</meta:editing-duration>
    <meta:document-statistic meta:page-count="2" meta:paragraph-count="4" meta:word-count="379" meta:character-count="2423" meta:row-count="17" meta:non-whitespace-character-count="2048"/>
  </office:meta>
</office:document-meta>
</file>